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style:text-autospace="none" style:vertical-align="auto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style:text-autospace="none" fo:text-align="center" style:vertical-align="auto" fo:margin-bottom="0in" fo:line-height="115%"/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style:text-autospace="none" style:vertical-align="auto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3" style:parent-style-name="Обычный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letter-spacing="-0.0006in" style:letter-kerning="false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center" fo:margin-bottom="0in" fo:margin-left="0.8861in" fo:margin-right="0.688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center" fo:margin-bottom="0in" fo:margin-right="-0.0006in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text-indent="0.5909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widows="0" fo:orphans="0" fo:text-align="justify" fo:margin-bottom="0in" fo:text-indent="0.3937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fo:text-indent="0.3937in"/>
    </style:style>
    <style:style style:name="T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justify" fo:margin-bottom="0in" fo:margin-right="-0.0006in" fo:text-indent="0.3937in"/>
    </style:style>
    <style:style style:name="T2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Arial" style:font-name-asian="Calibri" style:font-name-complex="Arial" style:font-weight-complex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Arial" style:font-name-asian="Calibri" style:font-name-complex="Arial" style:font-weight-complex="bold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 fo:text-indent="0.3937in"/>
    </style:style>
    <style:style style:name="T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text-indent="0.3937in"/>
    </style:style>
    <style:style style:name="T4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bottom="0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4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widows="2" fo:orphans="2" fo:text-align="justify" style:vertical-align="auto" fo:margin-bottom="0in" fo:margin-left="0.393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widows="2" fo:orphans="2" fo:text-align="justify" style:vertical-align="auto" fo:margin-bottom="0in" fo:margin-left="0.393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widows="2" fo:orphans="2" fo:text-align="justify" style:vertical-align="auto" fo:margin-bottom="0in" fo:margin-left="0.393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widows="2" fo:orphans="2" fo:text-align="justify" style:vertical-align="auto" fo:margin-bottom="0in" fo:margin-left="0.393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widows="2" fo:orphans="2" fo:text-align="justify" style:vertical-align="auto" fo:margin-bottom="0in" fo:margin-left="0.393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widows="2" fo:orphans="2" fo:text-align="justify" style:vertical-align="auto" fo:margin-bottom="0in" style:line-height-at-least="0.0694in" fo:margin-left="0.3937in">
        <style:tab-stops/>
      </style:paragraph-properties>
    </style:style>
    <style:style style:name="T6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fo:color="#000000" style:letter-kerning="false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fo:color="#000000" style:letter-kerning="false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widows="2" fo:orphans="2" fo:text-align="center" style:vertical-align="auto" fo:margin-bottom="0in"/>
    </style:style>
    <style:style style:name="T6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fo:widows="2" fo:orphans="2" fo:text-align="center" style:vertical-align="auto" fo:margin-bottom="0in"/>
    </style:style>
    <style:style style:name="T71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olumn75" style:family="table-column">
      <style:table-column-properties style:column-width="0.45in" style:use-optimal-column-width="false"/>
    </style:style>
    <style:style style:name="TableColumn76" style:family="table-column">
      <style:table-column-properties style:column-width="3.125in" style:use-optimal-column-width="false"/>
    </style:style>
    <style:style style:name="TableColumn77" style:family="table-column">
      <style:table-column-properties style:column-width="3.0715in" style:use-optimal-column-width="false"/>
    </style:style>
    <style:style style:name="Table74" style:family="table">
      <style:table-properties style:width="6.646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81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justify" style:vertical-align="auto" fo:margin-bottom="0in"/>
    </style:style>
    <style:style style:name="T8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justify" style:vertical-align="auto" fo:margin-bottom="0in"/>
    </style:style>
    <style:style style:name="T9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justify" style:vertical-align="auto" fo:margin-bottom="0in"/>
    </style:style>
    <style:style style:name="T9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justify" style:vertical-align="auto" fo:margin-bottom="0in"/>
    </style:style>
    <style:style style:name="T10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10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widows="2" fo:orphans="2" fo:text-align="justify" style:vertical-align="auto" fo:margin-bottom="0in"/>
    </style:style>
    <style:style style:name="T14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widows="2" fo:orphans="2" fo:text-align="justify" style:vertical-align="auto" fo:margin-bottom="0in"/>
    </style:style>
    <style:style style:name="T15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151" style:parent-style-name="Обычный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5">КРАСНОДАРСКИЙ КРАЙ</text:p>
      <text:p text:style-name="P6">ДИНСКОЙ РАЙОН</text:p>
      <text:p text:style-name="P7">СОВЕТ НОВОВЕЛИЧКОВСКОГО СЕЛЬСКОГО ПОСЕЛЕНИЯ</text:p>
      <text:p text:style-name="P8">ДИНСКОГО РАЙОНА</text:p>
      <text:p text:style-name="P9"/>
      <text:p text:style-name="P10"><text:span text:style-name="T11">РЕШЕНИЕ</text:span></text:p>
      <text:p text:style-name="P12"/>
      <text:p text:style-name="P13"><text:span text:style-name="T14">25 июня 2020 года <text:s text:c="33"/>№ 66-16/4</text:span><text:span text:style-name="T15"><text:s text:c="26"/>ст. Нововеличковская</text:span></text:p>
      <text:p text:style-name="P16"/>
      <text:p text:style-name="P17">Об утверждении<text:s/>требований к качеству услуг, предоставляемых<text:s/>согласно гарантированному перечню услуг по погребению на территории Нововеличковского сельского поселения Динского района</text:p>
      <text:p text:style-name="P18"/>
      <text:p text:style-name="P19"/>
      <text:p text:style-name="P20"><text:span text:style-name="T21">В соответствии с Федеральным законом от 06 октября 2003 года № 131-ФЗ «Об общих<text:s/></text:span><text:span text:style-name="T22">принципах организации местного самоуправления в Российской Федерации», Законом Краснодарского края от 11 ноября 2019 года № 4151-КЗ «О внесении изменений в Закон Краснодарского края «О погребении и похоронном деле в Краснодарском крае», руководствуясь Уста</text:span><text:span text:style-name="T23">вом Нововеличковского сельского поселения Динского района, Совет Нововеличковского сельск</text:span><text:span text:style-name="T24">ого поселения Динского района реши</text:span><text:span text:style-name="T25">л:</text:span></text:p>
      <text:p text:style-name="P26"><text:span text:style-name="T27">1. Утвердить требования<text:s/></text:span><text:span text:style-name="T28">к качеству услуг, предоставляемых согласно гарантированному перечню услуг по погребению на территории<text:s/></text:span><text:span text:style-name="T29">Нововеличковского сельского поселения Динского района (приложение).</text:span></text:p>
      <text:p text:style-name="P30">2. Администрации Нововеличковского сельского поселения Динского района обнародовать настоящее решение в установленном порядке и разместить на официальном Интернет-сайте администрации Нововеличковского сельского поселения Динского района.</text:p>
      <text:p text:style-name="P31"><text:span text:style-name="T32">3. <text:s/>Контроль за выполнением настоящего решения возложить на комиссию по вопросам ЖКХ и благоустройства Совета Нововеличковского сельского поселения Динского района (Журиков).</text:span></text:p>
      <text:p text:style-name="P33">4. Настоящее решение вступает в<text:s/>силу после его официального обнародования.</text:p>
      <text:p text:style-name="P34"/>
      <text:p text:style-name="P35"/>
      <text:p text:style-name="P36"/>
      <text:p text:style-name="P37">Председатель Совета<text:s/></text:p>
      <text:p text:style-name="P38"><text:span text:style-name="T39">Нововеличковского</text:span><text:span text:style-name="T40"><text:s/></text:span><text:span text:style-name="T41">сельского поселения</text:span></text:p>
      <text:p text:style-name="P42">Динского района</text:p>
      <text:p text:style-name="P43"><text:span text:style-name="T44">В.А.Габлая</text:span></text:p>
      <text:p text:style-name="P45"/>
      <text:p text:style-name="P46"/>
      <text:p text:style-name="P47"/>
      <text:p text:style-name="P48"><text:span text:style-name="T49">Глава<text:s/></text:span><text:span text:style-name="T50">Нововеличковского</text:span></text:p>
      <text:p text:style-name="P51">сельского<text:s/>поселения</text:p>
      <text:p text:style-name="P52">Динского района</text:p>
      <text:p text:style-name="P53">Г.М.Кова</text:p>
      <text:p text:style-name="P54"/>
      <text:p text:style-name="P55"/>
      <text:p text:style-name="P56"/>
      <text:p text:style-name="P57">ПРИЛОЖЕНИЕ</text:p>
      <text:p text:style-name="P58">УТВЕРЖДЕНЫ</text:p>
      <text:p text:style-name="P59">решением Совета<text:s/></text:p>
      <text:p text:style-name="P60">Нововеличковского<text:s/>сельского поселения<text:s/></text:p>
      <text:p text:style-name="P61">Динского района</text:p>
      <text:p text:style-name="P62"><text:span text:style-name="T63">от 25.06.2020 г. № 66-16/4</text:span></text:p>
      <text:p text:style-name="P64"/>
      <text:p text:style-name="P65"/>
      <text:p text:style-name="P66">Требования к<text:s/>качеству услуг,<text:s/></text:p>
      <text:p text:style-name="P67"><text:span text:style-name="T68">предоставляемых согласно<text:s/></text:span><text:span text:style-name="T69">гарантированному перечню услуг<text:s/></text:span></text:p>
      <text:p text:style-name="P70"><text:span text:style-name="T71">по погребению, оказываемых на территории<text:s/></text:span></text:p>
      <text:p text:style-name="P72">Нововеличковского сельского поселения Динского района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  <text:p text:style-name="P81">п/п</text:p>
          </table:table-cell>
          <table:table-cell table:style-name="TableCell82">
            <text:p text:style-name="P83">Наименование услуги</text:p>
          </table:table-cell>
          <table:table-cell table:style-name="TableCell84">
            <text:p text:style-name="P85"><text:span text:style-name="T86">Требования к качеству предоставляемых услуг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Оформление</text:span><text:span text:style-name="T93"><text:s/>документов, необходимых для погребения</text:span></text:p>
          </table:table-cell>
          <table:table-cell table:style-name="TableCell94">
            <text:p text:style-name="P95"><text:span text:style-name="T96">Оформление документов осуществляется специалистом и включает в себя: прием заказа и его регистрацию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2</text:span><text:span text:style-name="T101">.</text:span></text:p>
          </table:table-cell>
          <table:table-cell table:style-name="TableCell102">
            <text:p text:style-name="P103">Предоставление гроба</text:p>
          </table:table-cell>
          <table:table-cell table:style-name="TableCell104">
            <text:p text:style-name="P105">Предоставляется гроб стандартный строганный, изготовленный из пиломатериала толщиной 25-32<text:s/>мм, оббитый внутри и снаружи х/б тканью, и с подушкой из стружки.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Доставка гроба</text:p>
          </table:table-cell>
          <table:table-cell table:style-name="TableCell111">
            <text:p text:style-name="P112">Доставка гроба по адресу (не выше 1-го этажа), осуществляется водителем и смотрителем. Для доставки гроба предоставляется специально оборудованный транспорт -<text:s/>автокатафалк.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Предоставление инвентарной таблички с надписью</text:p>
          </table:table-cell>
          <table:table-cell table:style-name="TableCell118">
            <text:p text:style-name="P119">Предоставляется регистрационная табличка размером 24 х 15,5 изготовленная из пластмассы и нанесенными на ней маркером-краской, регистрационных данных умершего.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Перевозка тела (останков)<text:s/>умершего к месту захоронения</text:p>
          </table:table-cell>
          <table:table-cell table:style-name="TableCell125">
            <text:p text:style-name="P126">Перевозка тела умершего включает перевозку гроба с телом умершего из дома (морга) до места захоронения автокатафалком с соблюдением скорости, не превышающей 40 км/час.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Погребение умершего при рытье могилы вручную</text:p>
          </table:table-cell>
          <table:table-cell table:style-name="TableCell132">
            <text:p text:style-name="P133">Рытье могилы установленного размера (длина: 2,0 м <text:s text:c="20"/>ширина: 1,10 м глубина не менее 1,5 м и не более 2,0 м) на отведенном участке с захоронением:</text:p>
            <text:p text:style-name="P134">зачистка и разметка места;</text:p>
            <text:p text:style-name="P135">забивание крышки гроба и опускание в могилу;</text:p>
            <text:p text:style-name="P136">засыпка могилы и устройство надмогильного холма;</text:p>
            <text:p text:style-name="P137">установка регистрационной таблички на могиле.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При рытье могилы экскаватором</text:p>
          </table:table-cell>
          <table:table-cell table:style-name="TableCell143">
            <text:p text:style-name="P144">Рытье могилы установленного размера (2,3 х 1,0 х 1,5) на отведенном участке с захоронением:</text:p>
            <text:p text:style-name="P145"><text:span text:style-name="T146">разработка грунта с поливкой водой;</text:span></text:p>
            <text:p text:style-name="P147">забивание крышки гроба и опускание в могилу;</text:p>
            <text:p text:style-name="P148">засыпка могилы и устройство надмогильного холма;</text:p>
            <text:p text:style-name="P149"><text:span text:style-name="T150">установка регистрационной таблички на могиле.</text:span></text:p>
          </table:table-cell>
        </table:table-row>
      </table:table>
      <text:p text:style-name="P15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Власова</meta:initial-creator>
    <dc:creator>Volkova</dc:creator>
    <meta:creation-date>2018-07-31T13:38:00Z</meta:creation-date>
    <dc:date>2020-06-30T09:17:00Z</dc:date>
    <meta:print-date>2020-06-29T07:09:00Z</meta:print-date>
    <meta:template xlink:href="Normal" xlink:type="simple"/>
    <meta:editing-cycles>33</meta:editing-cycles>
    <meta:editing-duration>PT26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7" meta:character-count="3725" meta:row-count="26" meta:non-whitespace-character-count="3175"/>
  </office:meta>
</office:document-meta>
</file>